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5.40625in" svg:height="5.40625in" style:rel-width="scale" style:rel-height="scale"><draw:image xlink:href="media/image1.jpeg" xlink:type="simple" xlink:show="embed" xlink:actuate="onLoad"/><svg:title/><svg:desc>Dr. Gaetano Russo - Studio dr. GAETANO RVSSO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</meta:initial-creator>
    <dc:creator>Utente</dc:creator>
    <meta:creation-date>2022-03-31T15:36:00Z</meta:creation-date>
    <dc:date>2022-03-31T15:36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